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style>
    <style:style style:name="P2" style:family="paragraph" style:parent-style-name="Standard">
      <style:paragraph-properties fo:padding-left="0cm" fo:padding-right="0cm" fo:padding-top="0cm" fo:padding-bottom="0.035cm" fo:border-left="none" fo:border-right="none" fo:border-top="none" fo:border-bottom="0.018cm solid #000000"/>
      <style:text-properties style:font-name="Courier New1" fo:font-size="10pt" style:font-size-asian="10pt" style:font-name-complex="Courier New" style:font-size-complex="10pt"/>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style:font-name="Courier New1" fo:font-size="10pt" style:font-size-asian="10pt" style:font-size-complex="10pt"/>
    </style:style>
    <style:style style:name="P4" style:family="paragraph" style:parent-style-name="Standard">
      <style:paragraph-properties fo:padding-left="0cm" fo:padding-right="0cm" fo:padding-top="0cm" fo:padding-bottom="0.035cm" fo:border-left="none" fo:border-right="none" fo:border-top="none" fo:border-bottom="0.018cm solid #000000"/>
      <style:text-properties style:font-name="Courier New1" fo:font-size="10pt" fo:font-weight="bold" style:font-size-asian="10pt" style:font-weight-asian="bold" style:font-name-complex="Courier New" style:font-size-complex="10pt" style:font-weight-complex="bold"/>
    </style:style>
    <style:style style:name="P5" style:family="paragraph" style:parent-style-name="Standard">
      <style:paragraph-properties fo:padding-left="0cm" fo:padding-right="0cm" fo:padding-top="0cm" fo:padding-bottom="0.035cm" fo:border-left="none" fo:border-right="none" fo:border-top="none" fo:border-bottom="0.018cm solid #000000"/>
      <style:text-properties style:font-name="Courier New1" fo:font-size="10pt" fo:language="none" fo:country="none" style:letter-kerning="true" style:font-name-asian="Times New Roman1" style:font-size-asian="10pt" style:font-name-complex="Times New Roman1" style:font-size-complex="10pt"/>
    </style:style>
    <style:style style:name="P6" style:family="paragraph" style:parent-style-name="Standard">
      <style:paragraph-properties fo:padding-left="0cm" fo:padding-right="0cm" fo:padding-top="0cm" fo:padding-bottom="0.035cm" fo:border-left="none" fo:border-right="none" fo:border-top="none" fo:border-bottom="0.018cm solid #000000"/>
      <style:text-properties style:font-name="Courier New1" fo:font-size="20pt" fo:font-weight="bold" style:font-size-asian="20pt" style:font-weight-asian="bold" style:font-name-complex="Courier New" style:font-size-complex="20pt" style:font-weight-complex="bold"/>
    </style:style>
    <style:style style:name="P7" style:family="paragraph" style:parent-style-name="Standard" style:list-style-name="">
      <style:paragraph-properties style:text-autospace="none" style:punctuation-wrap="simple"/>
      <style:text-properties style:font-name="Courier New1" fo:font-size="10pt" fo:language="none" fo:country="none" style:letter-kerning="true" style:font-name-asian="Times New Roman1" style:font-size-asian="10pt" style:font-name-complex="Times New Roman1" style:font-size-complex="10pt"/>
    </style:style>
    <style:style style:name="P8" style:family="paragraph" style:parent-style-name="Standard" style:list-style-name="">
      <style:paragraph-properties style:text-autospace="none" style:punctuation-wrap="simple"/>
      <style:text-properties style:font-name="Courier New1" fo:font-size="10pt" fo:language="nl" fo:country="NL" style:letter-kerning="true" style:font-name-asian="Times New Roman1" style:font-size-asian="10pt" style:font-name-complex="Times New Roman1" style:font-size-complex="10pt"/>
    </style:style>
    <style:style style:name="P9" style:family="paragraph" style:parent-style-name="Standard" style:list-style-name="">
      <style:paragraph-properties style:text-autospace="none" style:punctuation-wrap="simple"/>
      <style:text-properties style:font-name="Courier New1" fo:font-size="10pt" fo:language="nl" fo:country="NL" fo:font-weight="bold" style:letter-kerning="true" style:font-name-asian="Times New Roman1" style:font-size-asian="10pt" style:font-weight-asian="bold" style:font-name-complex="Times New Roman1" style:font-size-complex="10pt" style:font-weight-complex="bold"/>
    </style:style>
    <style:style style:name="P10" style:family="paragraph" style:parent-style-name="Standard" style:list-style-name="">
      <style:paragraph-properties fo:keep-with-next="always" style:text-autospace="none" style:punctuation-wrap="simple"/>
      <style:text-properties style:font-name="Courier New1" fo:font-size="10pt" fo:language="none" fo:country="none" fo:font-weight="bold" style:letter-kerning="true" style:font-name-asian="Times New Roman1" style:font-size-asian="10pt" style:font-weight-asian="bold" style:font-name-complex="Times New Roman1" style:font-size-complex="10pt" style:font-weight-complex="bold"/>
    </style:style>
    <style:style style:name="P11" style:family="paragraph" style:parent-style-name="Standard" style:list-style-name="">
      <style:paragraph-properties fo:keep-with-next="always" style:text-autospace="none" style:punctuation-wrap="simple"/>
      <style:text-properties style:font-name="Courier New1" fo:font-size="10pt" fo:language="nl" fo:country="NL" fo:font-weight="bold" style:letter-kerning="true" style:font-name-asian="Times New Roman1" style:font-size-asian="10pt" style:font-weight-asian="bold" style:font-name-complex="Times New Roman1" style:font-size-complex="10pt" style:font-weight-complex="bold"/>
    </style:style>
    <style:style style:name="P12" style:family="paragraph" style:parent-style-name="Standard" style:list-style-name="">
      <style:paragraph-properties fo:keep-with-next="always" style:text-autospace="none" style:punctuation-wrap="simple"/>
      <style:text-properties style:font-name="Courier New1" fo:font-size="10pt" fo:language="nl" fo:country="NL" style:letter-kerning="true" style:font-name-asian="Times New Roman1" style:font-size-asian="10pt" style:font-name-complex="Times New Roman1" style:font-size-complex="10pt"/>
    </style:style>
    <style:style style:name="P13" style:family="paragraph" style:parent-style-name="Standard" style:list-style-name="">
      <style:paragraph-properties fo:keep-with-next="always" style:text-autospace="none" style:punctuation-wrap="simple"/>
      <style:text-properties style:font-name="Courier New1" fo:font-size="10pt" fo:language="nl" fo:country="NL" fo:font-style="italic" style:letter-kerning="true" style:font-name-asian="Times New Roman1" style:font-size-asian="10pt" style:font-style-asian="italic" style:font-name-complex="Times New Roman1" style:font-size-complex="10pt" style:font-style-complex="italic"/>
    </style:style>
    <style:style style:name="P14" style:family="paragraph" style:parent-style-name="Heading_20_2">
      <style:paragraph-properties fo:padding-left="0cm" fo:padding-right="0cm" fo:padding-top="0cm" fo:padding-bottom="0.035cm" fo:border-left="none" fo:border-right="none" fo:border-top="none" fo:border-bottom="0.018cm solid #000000"/>
      <style:text-properties style:font-name="Courier New1" fo:font-size="10pt" style:font-size-asian="10pt" style:font-size-complex="10pt"/>
    </style:style>
    <style:style style:name="T1" style:family="text">
      <style:text-properties style:font-name="Courier New" fo:font-size="10pt" style:font-size-asian="10pt" style:font-name-complex="Courier New"/>
    </style:style>
    <style:style style:name="T2" style:family="text">
      <style:text-properties style:font-name="Courier New" fo:font-size="10pt" fo:font-weight="bold" style:font-size-asian="10pt" style:font-weight-asian="bold" style:font-name-complex="Courier New" style:font-weight-complex="bold"/>
    </style:style>
    <style:style style:name="T3" style:family="text">
      <style:text-properties fo:language="nl" fo:country="NL"/>
    </style:style>
    <style:style style:name="T4" style:family="text">
      <style:text-properties fo:font-size="8pt" style:font-size-asian="8pt" style:font-size-complex="8pt"/>
    </style:style>
    <style:style style:name="T5" style:family="text">
      <style:text-properties fo:font-weight="bold"/>
    </style:style>
    <style:style style:name="T6" style:family="text">
      <style:text-properties fo:font-weight="bold" style:font-weight-asian="bold" style:font-name-complex="Courier New"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fo:font-size="10pt" style:font-size-asian="10pt" style:font-name-complex="Courier New"/>
    </style:style>
    <style:style style:name="T10" style:family="text">
      <style:text-properties fo:font-size="10pt" fo:font-weight="bold" style:font-size-asian="10pt" style:font-weight-asian="bold" style:font-name-complex="Courier New" style:font-weight-complex="bold"/>
    </style:style>
    <style:style style:name="T11" style:family="text">
      <style:text-properties style:font-name="Courier New1" fo:font-size="10pt" style:font-size-asian="10pt" style:font-name-complex="Courier New"/>
    </style:style>
    <style:style style:name="T12" style:family="text">
      <style:text-properties style:font-name="Courier New1" fo:font-size="10pt" style:font-size-asian="10pt" style:font-name-complex="Courier New" style:font-size-complex="10pt"/>
    </style:style>
    <style:style style:name="T13" style:family="text">
      <style:text-properties style:font-name="Courier New1" style:font-name-complex="Courier New"/>
    </style:style>
    <style:style style:name="T14" style:family="text">
      <style:text-properties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TEN EN DRINKEN</text:p>
      <text:p text:style-name="P2"/>
      <text:p text:style-name="P2">inhoud:</text:p>
      <text:p text:style-name="P2">Hoe hou je het goed – <text:s/>verswaren bewaren</text:p>
      <text:p text:style-name="P2">Boodschappenlijst oversteek</text:p>
      <text:p text:style-name="P2">Zelf brood bakken</text:p>
      <text:p text:style-name="P2">Vissen vangen</text:p>
      <text:p text:style-name="P2">Recepten</text:p>
      <text:p text:style-name="P2"/>
      <text:p text:style-name="P2"/>
      <text:h text:style-name="P14" text:outline-level="2">Hoe hou je het goed? </text:h>
      <text:p text:style-name="P2">Na bijna een jaar proberen en een hoop beurse plekken zijn dit onze bevindingen. De selectie begint natuurlijk bij de poort: kies groente en fruit overdreven kieskeurig. Koop het ongekoeld op de markt en haal het alleen in de supermarkt als het niet anders kan. Berg het vervolgens op in een ventilerende kist of lade. Liefst midscheeps waar het zo min mogelijk beweegt. Spoel groente en fruit niet af maar gebruik de natuurlijke beschermlaag. Leg kranten onderin de kist en tussen de verschillende lagen groente en fruit. Houdt groente en fruit zoveel mogelijk gescheiden. Zorg dat alles wat je in netten opbergt zo min mogelijk schommelt, shockkoord is daarbij heel handig. Controleer elke dag de groente en het fruit op de eerste tekenen van bederf. Haal de slechte exemplaren eruit en eet ze zo snel mogelijk op. Bananen en tomaten zorgen voor snelle rijping van groente en fruit, berg ze daarom apart van de rest op. Verwijder van tomaten het kroontje, en leg geen rijpe tomaten bij groene tomaten. Hetzelfde geldt voor groene en gele bananen, waarbij de groene bananen het best in het donker (in bijvoorbeeld een bakskist) kunnen worden weggestopt. Knoflook blijft heel lang goed als je de bollen ophangt in een pantykous. Kies droge harde uien en pel eventueel de buitenste laag eraf als ze vochtig zijn. Aardappels en uien kunnen tegen een stootje, berg ze op onder de andere groenten.</text:p>
      <text:p text:style-name="P2">Leg vruchten met een dikke schil onder vruchten met een dunne schil, bijvoorbeeld sinaasappel, citroen, mandarijn, appel en dan peer. Citroenen blijven langer goed dan limoenen. Eieren, tenslotte, moeten elke vier dagen omgedraaid worden in hun doosje tegen uitzakken van de dooier tegen de schaal. Bepaal de maaltijd aan de hand van wat op moet en zorg voor voldoende blikvoer indien het mis gaat. </text:p>
      <text:p text:style-name="P2"/>
      <text:p text:style-name="P2">[kader 1a] </text:p>
      <text:p text:style-name="P4">Boodschappenlijst voor oversteek</text:p>
      <text:p text:style-name="P2">(voor 2 personen en een oversteek van 2100 mijl)</text:p>
      <text:p text:style-name="P2">6 kg Appels</text:p>
      <text:p text:style-name="P2">2 kg Peren</text:p>
      <text:p text:style-name="P2">2,5 kg Sinaasappelen</text:p>
      <text:p text:style-name="P2">1 kg Mandarijnen</text:p>
      <text:p text:style-name="P2">5 kg Bananen (1 kg geel, 4 kg groen)</text:p>
      <text:p text:style-name="P2">3 kg Tomaten (1 kg rood, 2 kg groen)</text:p>
      <text:p text:style-name="P2">4 Komkommers</text:p>
      <text:p text:style-name="P2">4 Rettichs</text:p>
      <text:p text:style-name="P2">2,5 kg Wortelen</text:p>
      <text:p text:style-name="P2">4 kg Aardappelen</text:p>
      <text:p text:style-name="P2">5 kg Uien</text:p>
      <text:p text:style-name="P2">15 knollen Knoflook</text:p>
      <text:p text:style-name="P2">2 Witte kool</text:p>
      <text:p text:style-name="P2">2 Groene kool</text:p>
      <text:p text:style-name="P2">1 Selderijknol</text:p>
      <text:p text:style-name="P2">2,5 kg Aubergine</text:p>
      <text:p text:style-name="P2">1 kg Groene paprika</text:p>
      <text:p text:style-name="P2">5 Pompoenen</text:p>
      <text:p text:style-name="P2">36 Eieren</text:p>
      <text:p text:style-name="P2">40 bakjes houdbare yoghurt</text:p>
      <text:p text:style-name="P2"/>
      <text:p text:style-name="P2"/>
      <text:p text:style-name="P2"/>
      <text:p text:style-name="P2">[kader2]</text:p>
      <text:h text:style-name="P14" text:outline-level="2"><text:soft-page-break/>Zelf brood bakken</text:h>
      <text:p text:style-name="P2">Meng een zakje van 7 gram gedroogde gist met een theelepel suiker in 100 ml warm water en laat 10 minuten staan. Doe 500 gram meel in een kom en voeg 100 ml water, een theelepel zout en het gistmengsel toe. Kneed dit met een hand goed door elkaar gedurende 10 minuten. Je andere hand heb je nodig om jezelf en de deegkom vast te houden. Als het deeg te plakkerig is voeg nog wat meel toe en als het te droog is wat water. Kneed tot het een mooie bal wordt. Prik hier met je vingers een paar gaten in en laat dit gedurende 40 minuten rijzen tot het in volume is verdubbeld. Zet het hiervoor in een lauwe oven met een deksel of natte theedoek erop. Na het rijzen kan je bijvoorbeeld appel, banaan, rozijnen, gember, kruiden, kaas en/of ui toevoegen. Kneed het nogmaals goed door en doe het deeg in een ingevet bakblik. Laat het 40 minuten rijzen in de oven, steek dan het gas aan en bak het af in circa 40 minuten op 200 graden Celsius. Ervaring leert dat je beter wat meer deeg kunt maken en twee broden tegelijk kunt bakken. Dat scheelt gas en het eerste brood is altijd in mum van tijd verdwenen.</text:p>
      <text:p text:style-name="P2"/>
      <text:p text:style-name="P3"><text:span text:style-name="T14">[kader] </text:span><text:span text:style-name="T6">Zelf vis vangen</text:span></text:p>
      <text:p text:style-name="P1"><text:span text:style-name="T12">Hoe verder zuidwaarts je vaart, hoe meer je vangt. Investeer niet te veel in dure lokvisjes. Met een metalen theelepeltje met een haakje eraan of een plastic nepinktvisje van een kwartje vang je net zo veel. De zelfgemaakte lokkertjes van Miek zijn een sensatie onder makrelen. Ze bestaan uit een gekleurd uitgeplozen touwtje met twee haakjes eraan gebonden en kosten omgerekend 30 cent per stuk. Reken maar dat er veel ongeziene zeemonsters zijn die dat hele zaakje er in één keer afhappen zonder dat je het ooit nog terugziet. In zo’n geval is het fijn dat je niet telkens 20 euro aan tierelantijntjes kwijt bent. Wij vissen met een redelijk dunne lijn van 0,5 mm en halen daarmee makkelijk vissen tot 10 kilo binnen. Groter willen we ze ook niet hebben, want we moeten alles wat we vangen binnen een dag opeten. Op de Atlantische oceaan vingen we om de dag een vis van rond de 5 kilo en dat was ruim voldoende voor al onze dierlijke eiwitbehoefte. We maken de vissen dood met een tik op de kop met een stalen pijp en gieten desnoods eerst wat rum in de kieuwen. Daarna snijden we meteen de filets eraf. Het schoonmaken is niet moeilijk en oefening baart kunst. Op </text:span><text:a xlink:type="simple" xlink:href="http://www.visfileren.nl/"><text:span text:style-name="Internet_20_link"><text:span text:style-name="T12">www.visfileren.nl</text:span></text:span></text:a><text:span text:style-name="T12"> vind je per vissoort handige instructiefilmpjes. De aanvankelijke weerstand om zo’n prachtig zeeschepsel open te snijden ben je na vijf vissen wel kwijt.</text:span></text:p>
      <text:p text:style-name="P2"/>
      <text:p text:style-name="P4">Recepten</text:p>
      <text:p text:style-name="P4"/>
      <text:p text:style-name="P5">Blauwe Gamba’s</text:p>
      <text:p text:style-name="P7">Gamba<text:span text:style-name="T3">’</text:span>s 300gr</text:p>
      <text:p text:style-name="P7">Knoflook 2 tenen</text:p>
      <text:p text:style-name="P7">Olijfolie flinke scheut</text:p>
      <text:p text:style-name="P7">Spaans pepertje</text:p>
      <text:p text:style-name="P7">Zout</text:p>
      <text:p text:style-name="P7">Stokbrood</text:p>
      <text:p text:style-name="P7"/>
      <text:p text:style-name="P7">Verhit de olie (hoeveelheid afhankelijk hoe vers je brood is) en bak hierin de peper goed uit. </text:p>
      <text:p text:style-name="P7">Spoel de gamba<text:span text:style-name="T3">’</text:span>s af . Voeg de gamba<text:span text:style-name="T3">’</text:span>s, knoflook en zout toe aan de olie. </text:p>
      <text:p text:style-name="P7">Een paar minuutjes bakken op hoog vuur en opdienen.</text:p>
      <text:p text:style-name="P7">Lekker met stokbrood en (witte) wijn.</text:p>
      <text:p text:style-name="P7"/>
      <text:p text:style-name="P10">Prima Pardonpepertjes</text:p>
      <text:p text:style-name="P7">Mini paprikaatjes (padronpepertjes)</text:p>
      <text:p text:style-name="P7">Olie (veel)</text:p>
      <text:p text:style-name="P7">Knoflook</text:p>
      <text:p text:style-name="P7">Versgemalen peper</text:p>
      <text:p text:style-name="P7">Zout</text:p>
      <text:p text:style-name="P7"/>
      <text:p text:style-name="P7">Doe de pepertjes in een overschaal. </text:p>
      <text:p text:style-name="P7">Knijp een paar teentjes knoflook over de pepertjes en giet er een flinke scheut olie over. </text:p>
      <text:p text:style-name="P7">Beetje peper en zout erop en in de oven. </text:p>
      <text:p text:style-name="P7">Ongeveer 200 graden, ruim een half uur.</text:p>
      <text:p text:style-name="P7"><text:soft-page-break/></text:p>
      <text:p text:style-name="P10"/>
      <text:p text:style-name="P10">Pittige pompoensoep met of zonder koriander</text:p>
      <text:p text:style-name="P7">Pompoen</text:p>
      <text:p text:style-name="P7">Ui </text:p>
      <text:p text:style-name="P7">Wortel</text:p>
      <text:p text:style-name="P7">Olie </text:p>
      <text:p text:style-name="P7">knoflook</text:p>
      <text:p text:style-name="P7">Boullionblokje(s) (kip of groente)</text:p>
      <text:p text:style-name="P7">Water</text:p>
      <text:p text:style-name="P7">Versgemalen peper</text:p>
      <text:p text:style-name="P7">Evt spaans pepertje</text:p>
      <text:p text:style-name="P7">Evt koriander</text:p>
      <text:p text:style-name="P7">Evt lente ui</text:p>
      <text:p text:style-name="P7">Evt <text:s/>stukje gemberwortel</text:p>
      <text:p text:style-name="P7"/>
      <text:p text:style-name="P7">Snij de ui en de wortel in stukjes. Bak dit enkele minuten <text:s/>en voeg de knoflook en evt de gemberwortel toe. </text:p>
      <text:p text:style-name="P7">Snij de pompoen in stukjes. Afhankelijk of je een blender hebt de pitten en schil verwijderen. Bak de pompoen even en voeg water, boullion en wat koriander toe. Laat het koken tot de pompoen zachter wordt en pureer de boel (pas op met brandwonden van de blender!). </text:p>
      <text:p text:style-name="P7">Proef de soep en voeg naar smaak nog wat boullion, koriander, peper of lente ui toe. Wederom lekker met stokbrood. </text:p>
      <text:p text:style-name="P7"/>
      <text:p text:style-name="P7"/>
      <text:p text:style-name="P11">Rode voorstagpasta</text:p>
      <text:p text:style-name="P8">Ui</text:p>
      <text:p text:style-name="P8">Courgette</text:p>
      <text:p text:style-name="P8">Aubergine</text:p>
      <text:p text:style-name="P8">Paprika</text:p>
      <text:p text:style-name="P8">Tomatenpuree in blik of in een pakje</text:p>
      <text:p text:style-name="P8">Knoflook</text:p>
      <text:p text:style-name="P8">Rode wijn</text:p>
      <text:p text:style-name="P8">Tonijn in <text:s/>blik</text:p>
      <text:p text:style-name="P8">Peper</text:p>
      <text:p text:style-name="P8">Zout</text:p>
      <text:p text:style-name="P8">Olie </text:p>
      <text:p text:style-name="P8">Penne pasta</text:p>
      <text:p text:style-name="P8"/>
      <text:p text:style-name="P8">Snij de groenten. Bak de ui in de olie op een laag vuurtje, zodat de ui een beetje zoet wordt. Zet het vuur wat hoger en voeg de paprika toe. Voeg na enkele minuten de knoflook, courgette, aubergine toe. Als dit gebakken is, voeg de tomatenpuree toe en een scheutje rode wijn. Laat dit minimaal een 15 minuten pruttelen. Proef tussendoor en voeg naar smaak zout en (versgemalen) peper toe. Kook de pasta volgens verpakking. <text:s/>Als de saus klaar is de tonijn voorzichtig er door roeren en opscheppen. Op het bord nog iets versgemalen peper toevoegen en evt een beetje geraspte kaas.</text:p>
      <text:p text:style-name="P8"><text:s/>Ook lekker met wat verse basilicum en met een glaasje rode wijn van de saus.</text:p>
      <text:p text:style-name="P8"/>
      <text:p text:style-name="P11">Golvende anker couscous</text:p>
      <text:p text:style-name="P8">Couscous</text:p>
      <text:p text:style-name="P8">Ui</text:p>
      <text:p text:style-name="P8">Wortel </text:p>
      <text:p text:style-name="P8">Aubergine</text:p>
      <text:p text:style-name="P8">Courgette</text:p>
      <text:p text:style-name="P8">Olie</text:p>
      <text:p text:style-name="P8">Knoflook</text:p>
      <text:p text:style-name="P8">Nootjes bijv amandelen</text:p>
      <text:p text:style-name="P8">Gedroogde abrikozen</text:p>
      <text:p text:style-name="P8">Couscouskruiden</text:p>
      <text:p text:style-name="P8">Visboullionpoeder of blokje</text:p>
      <text:p text:style-name="P8">Water</text:p>
      <text:p text:style-name="P8">Evt merquez-worstjes</text:p>
      <text:p text:style-name="P7"><text:soft-page-break/></text:p>
      <text:p text:style-name="P8">Snij de groente ed. Rooster de amandelen in een lege koekenpan en leg deze apart. Bak de aubergine met de knoflook en leg deze ook apart (een beetje aanbranden is niet erg). Indien met merquez, bak deze en leg apart en bak in dit vet de ui een paar minuutjes, voeg de courgette, de wortel en couscouskruiden toe en bak deze mee. Als de groente zacht wordt voeg de boullion toe en bak nog even mee. Voeg de couscous toe en bak dit mee. Het wordt een droog geheel. Als het geheel een beetje gebakken is, voeg steeds een beetje kokend of heet water toe, tot het lekker zacht is. Voeg nu de abrikozen, amandelen, aubergine en worstjes toe. </text:p>
      <text:p text:style-name="P11"/>
      <text:p text:style-name="P11">Tortelini met anker-accesoire</text:p>
      <text:p text:style-name="P8">Tomaat</text:p>
      <text:p text:style-name="P8">Ui</text:p>
      <text:p text:style-name="P8">Knoflook</text:p>
      <text:p text:style-name="P8">Kaas </text:p>
      <text:p text:style-name="P8">Paprika</text:p>
      <text:p text:style-name="P8">Peper</text:p>
      <text:p text:style-name="P8">Zout</text:p>
      <text:p text:style-name="P8">Pesto groen</text:p>
      <text:p text:style-name="P8">Tortelini</text:p>
      <text:p text:style-name="P8">Evt champignons</text:p>
      <text:p text:style-name="P7"/>
      <text:p text:style-name="P8">Snij het dakje van de tomaat, hol ‘m uit. Bak in wat olie de ui met knoflook. Voeg de inhoud van de tomaat toe. Naar smaak versgemalen peper en zout toevoegen. Ook lekker met fijngesneden champignons. </text:p>
      <text:p text:style-name="P8">Vul de tomaten, leg wat kaas er boven op en zet het in de oven. Ongeveer 175 graden, 30 minuten.</text:p>
      <text:p text:style-name="P8">Kook de tortelini. </text:p>
      <text:p text:style-name="P8">Bak de ui met een beetje knoflook, evt wat champignons en de paprika. Voeg groene pesto toe en breng op smaak met zout en peper. </text:p>
      <text:p text:style-name="P8">Roer deze prut door de tortelini. Samen opdienen met de accesoire. </text:p>
      <text:p text:style-name="P8">Voor de oplettende kok: maak meer tomatenvulling en voeg de rest van de ingrediënten toe aan het geen niet in de tomaat past, net zo handig ;-)</text:p>
      <text:p text:style-name="P8"/>
      <text:p text:style-name="P9">Pinquinpannenkoeken</text:p>
      <text:p text:style-name="P8">Melk</text:p>
      <text:p text:style-name="P8">Meel</text:p>
      <text:p text:style-name="P8">Zout</text:p>
      <text:p text:style-name="P8">Ei </text:p>
      <text:p text:style-name="P8">Kaas of vanillesuiker </text:p>
      <text:p text:style-name="P8">Olie</text:p>
      <text:p text:style-name="P8"/>
      <text:p text:style-name="P8">Meel, zout, melk en ei mengen, zonder klontjes! </text:p>
      <text:p text:style-name="P8">Doe wat olie in de pan, dan beslag en dan de plakjes kaas, bakken, gooien, bakken, eten.</text:p>
      <text:p text:style-name="P8">Mmmmmm. <text:s/>Ook lekker met abrikoos en gembersiroop of appel en rozijn, banaan en beetje chocolade enz </text:p>
      <text:p text:style-name="P11"/>
      <text:p text:style-name="P11">Aubergineschotel met tomaat op zee</text:p>
      <text:p text:style-name="P8">Aubergine</text:p>
      <text:p text:style-name="P8">Aardappel (rozeval is mijn favoriet, met schil)</text:p>
      <text:p text:style-name="P8">Tomaat</text:p>
      <text:p text:style-name="P8">Thijm (gedroogde)</text:p>
      <text:p text:style-name="P8">Zout</text:p>
      <text:p text:style-name="P8">Versgemalen peper</text:p>
      <text:p text:style-name="P8">Witte of rode wijn scheutje</text:p>
      <text:p text:style-name="P8">Kaas geraspt of in plakken</text:p>
      <text:p text:style-name="P8">Evt ui</text:p>
      <text:p text:style-name="P8">Evt knoflook</text:p>
      <text:p text:style-name="P8">Evt room</text:p>
      <text:p text:style-name="P8">(koolvis)</text:p>
      <text:p text:style-name="P8"/>
      <text:p text:style-name="P8">Schil of was de aardappelen en snij deze in plakken. Spoel ze af en kook ze met <text:soft-page-break/>een beetje zout totdat ze net niet gaar zijn. Leg deze in een ingevette ovenschaal.</text:p>
      <text:p text:style-name="P8"><text:s/>Snij in de tussentijd de aubergine en tomaat in plakken en evt de ui in ringen. Leg op de aardappels de aubergine, evt ui en de tomaat. </text:p>
      <text:p text:style-name="P8">Strooi flink wat thijm en wat zout en peper en evt wat knoflook.</text:p>
      <text:p text:style-name="P8"><text:s/>Hieroverheen wat wijn of room gieten. Kaas erover en in de oven, 200 graden, ong 30 minuten.</text:p>
      <text:p text:style-name="P8"><text:s/>Oja, je kan tussen de aardappelen en aubergine ook wat blokjes koolvis doen…</text:p>
      <text:p text:style-name="P11"/>
      <text:p text:style-name="P11">Bonus blauwekaas pasta</text:p>
      <text:p text:style-name="P8">Ui</text:p>
      <text:p text:style-name="P8">Champignons</text:p>
      <text:p text:style-name="P8">Kipfilet in stukjes</text:p>
      <text:p text:style-name="P8">Blauwe kaas (danish blue)</text:p>
      <text:p text:style-name="P8">Knoflook</text:p>
      <text:p text:style-name="P8">Penne of tagiatelle</text:p>
      <text:p text:style-name="P8">Zout </text:p>
      <text:p text:style-name="P8">Versgemalen peper</text:p>
      <text:p text:style-name="P8">Witlof </text:p>
      <text:p text:style-name="P8">Sinaasappel</text:p>
      <text:p text:style-name="P8">Evt crème fresh of slagroom</text:p>
      <text:p text:style-name="P8">Evt peterselie</text:p>
      <text:p text:style-name="P7"/>
      <text:p text:style-name="P8">Kook de pasta volgens de verpakking. </text:p>
      <text:p text:style-name="P8">Bak de ui en de champignons op een hoog vuurtje en voeg de knoflook toe (twee tenen). </text:p>
      <text:p text:style-name="P8">Voeg het bakje blauwe kaas toe en als dit gesmolten is evt de room Hieraan de dungesneden kip met zout en peper toevoegen. </text:p>
      <text:p text:style-name="P8">Als de kip gaar is, pasta opscheppen, saus erover,</text:p>
      <text:p text:style-name="P8"><text:s/>Heerlijk met een salade van witlof met sinaasappel.</text:p>
      <text:p text:style-name="P12"/>
      <text:p text:style-name="P12"/>
      <text:p text:style-name="P13">Aan de smaak van deze recepten kunnen geen rechten ontleend worden</text:p>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Courier New" fo:font-size="10pt" fo:font-weight="bold" style:font-size-asian="10pt" style:font-weight-asian="bold" style:font-name-complex="Courier New"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 </meta:initial-creator>
    <meta:creation-date>2010-06-21T19:13:24.96</meta:creation-date>
    <dc:date>2010-06-21T23:59:26.54</dc:date>
    <dc:creator>Ben </dc:creator>
    <meta:editing-duration>PT00H10M34S</meta:editing-duration>
    <meta:editing-cycles>5</meta:editing-cycles>
    <meta:generator>OpenOffice.org/3.1$Win32 OpenOffice.org_project/310m19$Build-9420</meta:generator>
    <meta:document-statistic meta:table-count="0" meta:image-count="0" meta:object-count="0" meta:page-count="5" meta:paragraph-count="170" meta:word-count="1796" meta:character-count="10206"/>
  </office:meta>
</office:document-meta>
</file>